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DE">
      <number:day number:style="long"/>
      <number:text>. </number:text>
      <number:month number:textual="true"/>
    </number:date-style>
    <number:date-style style:name="N10113" number:language="de" number:country="DE">
      <number:month number:textual="true"/>
      <number:text> </number:text>
      <number:year/>
    </number:date-style>
    <number:time-style style:name="N10114" number:language="de" number:country="DE">
      <number:hours/>
      <number:text>:</number:text>
      <number:minutes number:style="long"/>
      <number:text> </number:text>
      <number:am-pm/>
    </number:time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loext:text> </loext:text>
      <loext:fill-character> </loext:fill-character>
      <number:text>-   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loext:text> </loext:text>
      <loext:fill-character> </loext:fill-character>
      <number:text>- €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de" number:country="D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ian Reiss</meta:initial-creator>
    <meta:creation-date>2016-03-16T12:17:16.912588407</meta:creation-date>
    <dc:date>2016-03-16T12:17:53.768913666</dc:date>
    <dc:creator>Florian Reiss</dc:creator>
    <meta:editing-duration>PT37S</meta:editing-duration>
    <meta:editing-cycles>1</meta:editing-cycles>
    <meta:document-statistic meta:table-count="1" meta:cell-count="9" meta:object-count="0"/>
    <meta:generator>LibreOffice/5.0.5.2$Linux_X86_64 LibreOffice_project/00m0$Build-2</meta:generator>
  </office:meta>
</office:document-meta>
</file>